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 fo:background-color="transparent" fo:padding="0cm" fo:border="none">
        <style:background-image/>
      </style:paragraph-properties>
    </style:style>
    <style:style style:name="P8" style:family="paragraph" style:parent-style-name="Text_20_body" style:list-style-name="L3">
      <style:paragraph-properties fo:margin-top="0cm" fo:margin-bottom="0cm" fo:background-color="transparent" fo:padding="0cm" fo:border="none">
        <style:background-image/>
      </style:paragraph-properties>
    </style:style>
    <style:style style:name="P9" style:family="paragraph" style:parent-style-name="Text_20_body" style:list-style-name="L2">
      <style:paragraph-properties fo:background-color="transparent" fo:padding="0cm" fo:border="none">
        <style:background-image/>
      </style:paragraph-properties>
    </style:style>
    <style:style style:name="P10" style:family="paragraph" style:parent-style-name="Text_20_body" style:list-style-name="L3">
      <style:paragraph-properties fo:background-color="transparent" fo:padding="0cm" fo:border="none">
        <style:background-image/>
      </style:paragraph-properties>
    </style:style>
    <style:style style:name="T1" style:family="text">
      <style:text-properties fo:color="#115a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rincipale">
        <text:section text:style-name="Sect1" text:name="contenitorecorpo">
          <text:p text:style-name="Standard"/>
          <text:section text:style-name="Sect1" text:name="content">
            <text:h text:style-name="Heading_20_1" text:outline-level="1">Bando di Concorso nazionale: "Apriti Sesamo" per la selezione di progetti pilota finalizzati a favorire la fruizione sensoriale dei luoghi di interesse culturale</text:h>
            <text:h text:style-name="Heading_20_2" text:outline-level="2">Pubblicazione del bando di concorso e termini di scadenza</text:h>
            <text:p text:style-name="Text_20_body">Luogo: <text:span text:style-name="Strong_20_Emphasis">Presentazione candidature entro le ore 12.00 del 30 aprile 2013</text:span><text:line-break/>Data: <text:span text:style-name="Strong_20_Emphasis">dal 16 gennaio 2013 al 30 aprile 2013 </text:span> </text:p>
            <text:p text:style-name="Text_20_body"/>
            <text:list xml:id="list37325360" text:style-name="L1">
              <text:list-item>
                <text:p text:style-name="P6"><text:a xlink:type="simple" xlink:href="javascript:window.print();">Stampa</text:a> </text:p>
              </text:list-item>
              <text:list-item>
                <text:p text:style-name="P6"><text:a xlink:type="simple" xlink:href="mailto:?subject=Bando%20di%20Concorso%20nazionale:%20">Invia per email</text:a> </text:p>
              </text:list-item>
              <text:list-item>
                <text:p text:style-name="P6"><text:a xlink:type="simple" xlink:href="#documento">Documenti</text:a> </text:p>
              </text:list-item>
              <text:list-item>
                <text:p text:style-name="P3"><text:a xlink:type="simple" xlink:href="#link">Link</text:a></text:p>
              </text:list-item>
            </text:list>
            <text:p text:style-name="P1"/>
            <text:p text:style-name="P1"><draw:a xlink:type="simple" xlink:href="/opencms/opencms/BASAE/sito-BASAE/Utility/Immagine/index.html%3FidImage=6053"><draw:frame draw:style-name="fr1" draw:name="immagini1" text:anchor-type="as-char" svg:width="2.067cm" svg:height="1.069cm" draw:z-index="0"><draw:image xlink:href="/opencms/multimedia/BASAE/images/small/2013/01/17/68844b2abacae1259e78bb0ac075145b.jpg" xlink:type="simple" xlink:show="embed" xlink:actuate="onLoad"/><svg:title>apritisesamo_0</svg:title></draw:frame></draw:a></text:p>
            <text:p text:style-name="Text_20_body">apritisesamo_0</text:p>
            <text:p text:style-name="Text_20_body">Il Ministero per i Beni e le Attività Culturali promuove un’occasione riservata ai <text:span text:style-name="Strong_20_Emphasis">giovani creativi</text:span> per l’elaborazione di<text:span text:style-name="Strong_20_Emphasis"> idee innovative </text:span>che favoriscano la <text:span text:style-name="Strong_20_Emphasis">comprensione e la realizzazione di percorsi comunicativi del patrimonio culturale.</text:span></text:p>
            <text:p text:style-name="Text_20_body">Il concorso è promosso e coordinato dalla <text:span text:style-name="Strong_20_Emphasis">Direzione Generale per il paesaggio, le belle arti, l’architettura e l’arte contemporanee - Servizio architettura e arte contemporanee</text:span>, con la collaborazione del <text:span text:style-name="Strong_20_Emphasis">Centro per i servizi educativi del museo e del territorio</text:span>, la partecipazione dell’<text:span text:style-name="Strong_20_Emphasis">Unione Italiana dei Ciechi e degli Ipovedenti</text:span> – Onlus e l’<text:span text:style-name="Strong_20_Emphasis">Ente Nazionale Sordi </text:span>– Onlus</text:p>
            <text:p text:style-name="P2">Ha lo scopo di promuovere e sostenere progetti pilota/idee innovative, <text:span text:style-name="Strong_20_Emphasis">per favorire la fruizione sensoriale dei luoghi di interesse culturale</text:span> con specifico riferimento ad un pubblico con <text:span text:style-name="Strong_20_Emphasis">disabilità</text:span>.</text:p>
            <text:p text:style-name="P2">Le “idee” che partecipano al concorso dovranno essere concretamente realizzabili e facilmente spendibili nel vasto panorama della cognizione, aperta a tutti i suoi aspetti critico-scientifici ed emotivi.</text:p>
            <text:p text:style-name="P2">I progetti dovranno essere di supporto ad un’utenza ampliata, che raccoglie problemi specifici delle disabilità sensoriali così come sociali e culturali, per permettere un rapporto interattivo e partecipativo con i contenuti e i concetti espressi dai linguaggi della cultura artistica contemporanea. Le nuove tecnologie ed i nuovi strumenti comunicativi dovranno essere utilizzati per rendere l’arte <text:span text:style-name="Strong_20_Emphasis">facilmente comprensibile attraverso la stimolazione di tutti i sensi</text:span>.</text:p>
            <text:p text:style-name="Text_20_body"> </text:p>
            <text:p text:style-name="P2">Possono presentare le proposte progettuali:</text:p>
            <text:list xml:id="list37306589" text:style-name="L2">
              <text:list-item>
                <text:p text:style-name="P7"><text:span text:style-name="Strong_20_Emphasis">singoli cittadini italiani, o comunque residenti in uno dei Paesi dell’Unione Europea</text:span>, che alla data di pubblicazione del bando abbiano un’età compresa fra i 18 e i 40 anni; </text:p>
              </text:list-item>
              <text:list-item>
                <text:p text:style-name="P7"><text:span text:style-name="Strong_20_Emphasis">gruppi di lavoro “informali”</text:span> (per gruppo di lavoro informale si intende un insieme di <text:soft-page-break/>persone raggruppatesi per l’occasione ma non connotate da nessuna figura giuridica e societaria), costituiti da un massimo di 5 giovani, cittadini italiani o comunque residenti in uno dei Paesi dell’Unione Europea che, alla data di pubblicazione del bando, abbiano un’età compresa fra i 18 e i 40 anni. Il referente del gruppo per i rapporti con il MiBAC sarà unico e ufficialmente nominato dagli interessati. Ciascun componente del gruppo “informale” può partecipare alla presentazione di una sola domanda di candidatura; </text:p>
              </text:list-item>
              <text:list-item>
                <text:p text:style-name="P9"><text:span text:style-name="Strong_20_Emphasis">associazioni, enti, organizzazioni comunque denominate, senza fini di lucro, già formalmente costituite</text:span>. Nel caso di specie, i partecipanti dovranno dichiarare che la gestione del progetto sarà affidata ad una rappresentanza di uno o più giovani cittadini italiani o comunque residenti in uno dei Paesi dell’Unione Europea che, alla data di pubblicazione del bando, abbiano un’età compresa fra i 18 e i 40 anni. Anche in questo caso dovrà obbligatoriamente essere designato un capogruppo in qualità di referente unico per i rapporti con il MiBAC.</text:p>
              </text:list-item>
            </text:list>
            <text:p text:style-name="Text_20_body">È possibile presentare <text:span text:style-name="Strong_20_Emphasis">una sola candidatura</text:span> in una sola delle forme di cui ai punti sopra citati.</text:p>
            <text:p text:style-name="Text_20_body">È richiesto ai partecipanti il possesso dei requisiti di legge per l’ammissione ai contributi pubblici, godimento dei diritti civili e politici e assenza di condanne penali.</text:p>
            <text:p text:style-name="Text_20_body"><text:span text:style-name="Strong_20_Emphasis">La partecipazione è del tutto libera e gratuita</text:span>.</text:p>
            <text:p text:style-name="Text_20_body">Tutta la documentazione dovrà essere presentata in lingua italiana.</text:p>
            <text:p text:style-name="Text_20_body">Il partecipante, in una delle forme di cui al precedente punto 3, all’atto della presentazione della proposta progettuale, dovrà:</text:p>
            <text:list xml:id="list37322582" text:style-name="L3">
              <text:list-item>
                <text:p text:style-name="P8">descrivere e motivare la proposta stessa; </text:p>
              </text:list-item>
              <text:list-item>
                <text:p text:style-name="P8">dettagliare le modalità d’implementazione del prototipo, le spese stimate necessarie e le eventuali ulteriori relative fonti di finanziamento, utilizzando l’applicazione online cui sarà possibile accedere secondo modalità descritte di seguito. I costi di realizzazione del prototipo non dovrà superare il valore omnicomprensivo di euro 20.000,00; </text:p>
              </text:list-item>
              <text:list-item>
                <text:p text:style-name="P8">fornire indicazioni ed elementi circa l’entità e l'incidenza dei costi di manutenzione; </text:p>
              </text:list-item>
              <text:list-item>
                <text:p text:style-name="P10">potranno essere aggiunti sintetici elaborati tecnici al fine di una migliore comprensione e da inviare secondo le modalità indicate più avanti e dettagliate nell’allegato tecnico al presente bando.</text:p>
              </text:list-item>
            </text:list>
            <text:p text:style-name="P2">Al bando e alla relativa applicazione per la compilazione online della domanda di candidatura si potrà accedere dai seguenti siti: <text:span text:style-name="T1">www.beniculturali.it;</text:span> <text:a xlink:type="simple" xlink:href="http://www.pabaac.beniculturali.it/"><text:span text:style-name="T1">www.pabaac.beniculturali.it</text:span></text:a> e <text:a xlink:type="simple" xlink:href="http://www.sed.beniculturali.it/"><text:span text:style-name="T1">www.sed.beniculturali.it</text:span></text:a>. Inoltre, la documentazione sarà accessibile ad un pubblico con disabilità sensoriale ai siti dell’Unione Italiana Ciechi ed Ipovedenti (<text:a xlink:type="simple" xlink:href="http://www.uiciechi.it/"><text:span text:style-name="T1">www.uiciechi.it</text:span></text:a>) e dell’Ente Nazionale Sordi (<text:a xlink:type="simple" xlink:href="http://www.ens.it/"><text:span text:style-name="T1">www.ens.it</text:span></text:a>).<text:line-break/><text:line-break/>Per info: <text:a xlink:type="simple" xlink:href="http://www.bandi.pabaac.beniculturali.it/bandi/apriti-sesamo"><text:span text:style-name="Strong_20_Emphasis">http://www.bandi.pabaac.beniculturali.it/bandi/apriti-sesamo</text:span></text:a><text:line-break/>Per per la compilazione online della domanda di candidatura  occorre registrarsi sul sito <text:a xlink:type="simple" xlink:href="http://www.bandi.pabaac.beniculturali.it/">http://www.bandi.pabaac.beniculturali.it/</text:a> : vedi <text:a xlink:type="simple" xlink:href="http://www.bandi.pabaac.beniculturali.it/user/register"><text:span text:style-name="Strong_20_Emphasis">http://www.bandi.pabaac.beniculturali.it/user/register</text:span></text:a></text:p>
            <text:p text:style-name="Text_20_body"> </text:p>
            <text:p text:style-name="Text_20_body"> </text:p>
            <text:h text:style-name="Heading_20_2" text:outline-level="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7S</meta:editing-duration>
    <meta:editing-cycles>4</meta:editing-cycles>
    <meta:generator>OpenOffice.org/3.1$Win32 OpenOffice.org_project/310m19$Build-9420</meta:generator>
    <dc:date>2013-02-21T17:17:54.46</dc:date>
    <dc:creator>Ugatti </dc:creator>
    <meta:document-statistic meta:table-count="0" meta:image-count="1" meta:object-count="0" meta:page-count="2" meta:paragraph-count="31" meta:word-count="731" meta:character-count="5110"/>
    <meta:user-defined meta:name="Info 1"/>
    <meta:user-defined meta:name="Info 2"/>
    <meta:user-defined meta:name="Info 3"/>
    <meta:user-defined meta:name="Info 4"/>
  </office:meta>
</office:document-meta>
</file>